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50ca4"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675e4"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675e4" style:font-name-complex="Arial"/>
    </style:style>
    <style:style style:name="T7" style:family="text">
      <style:text-properties officeooo:rsid="00171fd4" style:font-name-complex="Arial"/>
    </style:style>
    <style:style style:name="T8" style:family="text">
      <style:text-properties officeooo:rsid="000f8fd9"/>
    </style:style>
    <style:style style:name="T9" style:family="text">
      <style:text-properties fo:language="es" fo:country="AR" style:font-name-complex="Times New Roman"/>
    </style:style>
    <style:style style:name="T10" style:family="text">
      <style:text-properties fo:language="es" fo:country="AR" style:font-name-complex="Arial"/>
    </style:style>
    <style:style style:name="T11"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4">, </text:span><text:span text:style-name="T6">23</text:span><text:span text:style-name="T4"> de </text:span><text:span text:style-name="T6">abr</text:span><text:span text:style-name="T7">i</text:span><text:span text:style-name="T6">l</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8">la</text:span> Comunicación <text:span text:style-name="T11">N°</text:span><text:span text:style-name="T2"> </text:span><text:span text:style-name="T3">38045 CD</text:span>, cuyo texto a continuación se transcribe:</text:p>
      <text:p text:style-name="P4"/>
      <text:p text:style-name="P4"/>
      <text:p text:style-name="P10"><text:span text:style-name="T9">“La Cámara de Diputados de la Provincia de Santa Fe solicita al Poder Ejecutivo de la Provincia el establecimiento urgente de un canal de diálogo adecuado entre los organismos públicos competentes y los representantes del sector empresarial que aglutina a los Jardines de Infantes Particulares de la Provincia de Santa Fe, con el objeto de que se evalúen distintas medidas paliativas en procura de aliviar la angustiante situación financiera por la que atraviesa el sector en el contexto de la Pandemia del virus Covid19.</text:span><text:span text:style-name="T10">”</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29T10:44:28.632490403</dc:date>
    <meta:print-date>2016-08-24T11:15:00</meta:print-date>
    <meta:editing-cycles>52</meta:editing-cycles>
    <meta:editing-duration>PT1H12M17S</meta:editing-duration>
    <meta:generator>LibreOffice/6.2.8.2$Linux_X86_64 LibreOffice_project/20$Build-2</meta:generator>
    <meta:document-statistic meta:table-count="0" meta:image-count="1" meta:object-count="0" meta:page-count="1" meta:paragraph-count="10" meta:word-count="161" meta:character-count="1001" meta:non-whitespace-character-count="842"/>
  </office:meta>
</office:document-meta>
</file>